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1">
            <text:p>Форма 2.7. Сведения о проведенных общих собраниях собственников помещений в многоквартирных дом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Субъект РФ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Муниципальный район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Населенный пункт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Населенный пункт (дочерний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Дополнительная территория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Улиц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Номер дом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корпус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строени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литер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5">
            <text:p>Реквизиты протокола общего собрания собственников помещений (дата, номер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Протокол общего собрания собственников помещений, содержащий результат (решение) собра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бщие собрания собственников помещений в многоквартирных доках, находящихся в управлении ООО "Наш Дом" не проводились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0">
            <text:p>________________________ А. А. Боровский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10:11:02Z</dc:date>
    <meta:print-date>2018-06-07T10:10:55Z</meta:print-date>
    <meta:editing-cycles>19</meta:editing-cycles>
    <meta:editing-duration>PT2078692S</meta:editing-duration>
  </office:meta>
</office:document-meta>
</file>